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Normální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">
      <style:text-properties style:font-name="Times New Roman" fo:font-size="14pt" style:font-size-asian="14pt" style:font-size-complex="14pt"/>
    </style:style>
    <style:style style:name="P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6" style:family="paragraph" style:parent-style-name="Normální">
      <style:text-properties style:font-name="Times New Roman" fo:font-size="12pt" style:font-size-asian="12pt" style:font-size-complex="12pt"/>
    </style:style>
    <style:style style:name="P7" style:family="paragraph" style:parent-style-name="Normální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" style:family="paragraph" style:parent-style-name="Normální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ální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Odstavec_20_se_20_seznamem" style:list-style-name="L1">
      <style:text-properties style:font-name="Times New Roman" fo:font-size="12pt" style:font-size-asian="12pt" style:font-size-complex="12pt"/>
    </style:style>
    <style:style style:name="P11" style:family="paragraph" style:parent-style-name="Odstavec_20_se_20_seznamem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Normální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IHLÁŠKA</text:p>
      <text:p text:style-name="P2">Letní příměstský CRAZY CAMP 2026</text:p>
      <text:p text:style-name="P2">Od 10. - 14.8.2026 pro děti 6 – 10let.</text:p>
      <text:p text:style-name="P3">DÍTĚ</text:p>
      <text:p text:style-name="P4">Jméno a příjmení dítěte : </text:p>
      <text:p text:style-name="P4">Bydliště : </text:p>
      <text:p text:style-name="P4">Datum narození : <text:s text:c="49"/>Zdravotní pojišťovna :</text:p>
      <text:p text:style-name="P4">Zdravotní stav dítěte : (alergie / léky)</text:p>
      <text:p text:style-name="Normální"><draw:custom-shape text:anchor-type="paragraph" draw:z-index="0" draw:name="Obdélník 1" draw:style-name="gr1" draw:text-style-name="P5" svg:width="18.336cm" svg:height="2.938cm" svg:x="-0.004cm" svg:y="0.071cm"><text:p/><draw:enhanced-geometry svg:viewBox="0 0 21600 21600" draw:type="non-primitive" draw:enhanced-path="M 0 0 L 21600 0 21600 21600 0 21600 Z N"/></draw:custom-shape><text:span text:style-name="Standardní_20_písmo_20_odstavce"><text:span text:style-name="T1"><text:s text:c="6"/></text:span></text:span></text:p>
      <text:p text:style-name="P4"/>
      <text:p text:style-name="P4"/>
      <text:p text:style-name="P4"/>
      <text:p text:style-name="P3">ZÁKONNÝ ZÁSTUPCE DÍTĚTE</text:p>
      <text:p text:style-name="P4">Jméno a příjmení :</text:p>
      <text:p text:style-name="P4">Vztah k dítěti :</text:p>
      <text:p text:style-name="P4">Telefon :</text:p>
      <text:p text:style-name="P4">Email : </text:p>
      <text:p text:style-name="Normální"><text:span text:style-name="Standardní_20_písmo_20_odstavce"><text:span text:style-name="T2">Přihlašuji závazně své dítě na Letní CRAZY CAMP 2026 ve shora uvedeném termínu a plně souhlasím s podmínkami a organizačním řádem (součást přihlášky). Odevzdáním či odesláním řádně vyplněné přihlášky bude dítě (po potvrzení emailem) přijato a zákonný zástupce se zavazuje uhradit nejpozději do 15.5.2026 zálohu ve výši <text:s text:c="2"/>1 500,- Kč (z celkové částky 2 500,- Kč) převodem na účet : </text:span></text:span><text:span text:style-name="Standardní_20_písmo_20_odstavce"><text:span text:style-name="T3">5037676349/0800</text:span></text:span><text:span text:style-name="Standardní_20_písmo_20_odstavce"><text:span text:style-name="T2">. Doplatek ve výši 1 000,- Kč prosíme uhradit nejpozději do 30.6.2026 převodem na výše zmíněný účet. Bude – li plánovaný Letní příměstský crazy camp zrušen ze strany pořadatele, peníze se vrací zpět na účet.</text:span></text:span></text:p>
      <text:p text:style-name="P6">Souhlasím s pořizováním foto a video dokumentace v průběhu letního crazy campu a s jejich použitím k propagačním účelům Sport teamu Vojkovice z.s. Svým podpisem vyjadřuji souhlas se zpracováním výše uvedených osobních údajů ve smyslu příslušných právních předpisů. Souhlasím se zdravotním ošetřením během letního crazy campu a v případě akutního úrazu či nemoci souhlasím s tím, aby mé dítě bylo ošetřeno v nemocničním zařízení. O vzniku jakéhokoliv úrazu či onemocnění vyžadujícího lékařské ošetření budu okamžitě informován na výše uvedené telefonní číslo.</text:p>
      <text:p text:style-name="P6">Svým podpisem stvrzuji, že jsem byl/a seznámen/a s organizačním řádem a podmínkami letního příměstského crazy campu.</text:p>
      <text:p text:style-name="P6"/>
      <text:p text:style-name="P6"/>
      <text:p text:style-name="P6"/>
      <text:p text:style-name="P6">V ------------------------------ dne ---------------------- <text:s text:c="17"/>--------------------------------------------------------</text:p>
      <text:p text:style-name="P6"><text:s text:c="114"/>podpis zákonného zástupce</text:p>
      <text:p text:style-name="P7"><text:soft-page-break/></text:p>
      <text:p text:style-name="P7">INFORMACE PRO RODIČE</text:p>
      <text:p text:style-name="P8">ADRESA MÍSTA KONÁNÍ</text:p>
      <text:p text:style-name="P8">(Vojkovice čp., 18, 277 44 Vojkovice u Kralup okres Mělník – budova bývalého pohostinství U LOSA)</text:p>
      <text:p text:style-name="P9">(Příchod dětí každý den nejpozději v 7:00 ráno na výše uvedenou adresu / odchod dětí v 17:00)</text:p>
      <text:p text:style-name="P3">CENA : 2 500,- Kč (cena je konečná)</text:p>
      <text:list text:style-name="L1">
        <text:list-item>
          <text:p text:style-name="P10">V ceně je zahrnuto strava 3x denně (2x svačina + 1x oběd), celodenní pitný režim, pojištění, celodenní výlet, odměny pro všechny děti. </text:p>
        </text:list-item>
        <text:list-item>
          <text:p text:style-name="P10">bude – li plánovaný letní příměstský crazy camp zrušen ze strany pořadatele, poplatek se vrací.</text:p>
        </text:list-item>
        <text:list-item>
          <text:p text:style-name="P10">cenu lze zaplatit pouze převodem na výše zmíněný účet.</text:p>
        </text:list-item>
      </text:list>
      <text:p text:style-name="Normální"><text:span text:style-name="Standardní_20_písmo_20_odstavce"><text:span text:style-name="T4">S SEBOU</text:span></text:span><text:span text:style-name="Standardní_20_písmo_20_odstavce"><text:span text:style-name="T1"> :</text:span></text:span></text:p>
      <text:list text:continue-numbering="true" text:style-name="L1">
        <text:list-item>
          <text:p text:style-name="P11">kopie průkazu pojištěnce dítěte (bez tohoto průkazu nebude dítě přijato) odevzdává se ráno první den letního příměstského crazy campu.</text:p>
        </text:list-item>
        <text:list-item>
          <text:p text:style-name="P11">Prohlášení o bezinfekčnosti podepsané zákonným zástupcem dítěte (bez tohoto prohlášení nebude dítě přijato) odevzdává se ráno první den letního příměstského crazy campu.</text:p>
        </text:list-item>
        <text:list-item>
          <text:p text:style-name="P10">Léky, pokud dítě bere, v krabičce označené jménem dítěte se odevzdají v den nástupu, zdravotníkovi.</text:p>
        </text:list-item>
        <text:list-item>
          <text:p text:style-name="P10">Oblečení a boty odpovídající aktuálnímu počasí.</text:p>
        </text:list-item>
        <text:list-item>
          <text:p text:style-name="P10">Přezutí do tělocvičny</text:p>
        </text:list-item>
        <text:list-item>
          <text:p text:style-name="P10">Vlastní lahev na pití min., 0,5L </text:p>
        </text:list-item>
      </text:list>
      <text:p text:style-name="Normální"><text:span text:style-name="Standardní_20_písmo_20_odstavce"><text:span text:style-name="T4">PROGRAM </text:span></text:span><text:span text:style-name="Standardní_20_písmo_20_odstavce"><text:span text:style-name="T1">:</text:span></text:span></text:p>
      <text:p text:style-name="P6">Děti budou svůj čas trávit ve vnitřních i venkovních prostorách obce Vojkovice. Vnitřními prostory je myšlena budova bývalého pohostinství U Losa, zázemí (tělocvična) Sport teamu Vojkovice a venkovními prostory je myšlený areál fotbalového či víceúčelového hřiště obce Vojkovice. </text:p>
      <text:p text:style-name="P6"/>
      <text:p text:style-name="P4"/>
      <text:p text:style-name="P12">Kontakt na pořadatele letního příměstského crazy campu.</text:p>
      <text:p text:style-name="P6">Markéta Remšíková tel., 776 459 894</text:p>
      <text:p text:style-name="P6">Jana Koberová tel., 725 021 136</text:p>
      <text:p text:style-name="Normální"><text:span text:style-name="Standardní_20_písmo_20_odstavce"><text:span text:style-name="T2">Email : </text:span></text:span><text:a xlink:type="simple" xlink:href="mailto:sportteamvojkovice@email.cz" office:target-frame-name="_top" xlink:show="replace" text:style-name="Internet_20_link" text:visited-style-name="Visited_20_Internet_20_Link"><text:span text:style-name="Hypertextový_20_odkaz"><text:span text:style-name="T2">sportteamvojkovice@email.cz</text:span></text:span></text:a><text:span text:style-name="Standardní_20_písmo_20_odstavce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Remsikova Vojkovice</meta:initial-creator>
    <dc:creator>Remsikova Vojkovice</dc:creator>
    <meta:creation-date>2026-03-19T09:23:00Z</meta:creation-date>
    <dc:date>2026-03-19T09:23:00Z</dc:date>
    <meta:print-date>2026-03-19T09:21:00Z</meta:print-date>
    <meta:editing-cycles>2</meta:editing-cycles>
    <meta:editing-duration>PT120S</meta:editing-duration>
    <meta:document-statistic meta:table-count="0" meta:image-count="0" meta:object-count="0" meta:page-count="2" meta:paragraph-count="40" meta:word-count="485" meta:character-count="3392" meta:non-whitespace-character-count="2756"/>
    <meta:template xlink:type="simple" xlink:actuate="onRequest" xlink:title="" xlink:href="../../../../AppData/Local/Microsoft/Windows/INetCache/Content.Outlook/F0MN1XCR/PŘIHLÁŠKA%20-%20CRAZY%20CAMP.odt/Normal"/>
  </office:meta>
</office:document-meta>
</file>